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hogedruk gasleiding nabij Aelbrechtsweg 12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hogedruk gasleiding nabij Aelbrechtsweg 12 in Oostvoorne.</text:p>
            <text:p text:style-name="common-al">Zaaknummer: VTH202604-0456</text:p>
            <text:p text:style-name="common-al">Start bezwaartermijn (6 weken): 2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56</meta:user-defined>
    <meta:user-defined meta:name="DCTERMS.abstract">het verwijderen van een hogedruk gasleiding nabij Aelbrechtsweg 12 in Oostvoorne</meta:user-defined>
    <dc:language>nl</dc:language>
    <meta:user-defined meta:name="OVERHEIDop.locatietype/OVERHEIDop.gebiedsmarkering">Vlak</meta:user-defined>
    <meta:user-defined meta:name="DC.title">Waterschap Hollandse Delta - watervergunning voor het verwijderen van een hogedruk gasleiding nabij Aelbrechtsweg 12 in Oostvoorne.</meta:user-defined>
    <meta:user-defined meta:name="DCTERMS.W3CDTF/DCTERMS.available">2026-07-21</meta:user-defined>
    <meta:user-defined meta:name="DCTERMS.W3CDTF/OVERHEIDop.jaargang">2026</meta:user-defined>
    <meta:user-defined meta:name="OVERHEIDop.publicationIssue">19280</meta:user-defined>
    <meta:user-defined meta:name="OVERHEIDop.WsbID/DC.identifier">wsb-2026-19280</meta:user-defined>
    <meta:user-defined meta:name="OVERHEIDop.versieInformatie"/>
  </office:meta>
</office:document-meta>
</file>