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45632549i360d0f7b-99bb-4ce4-b1bd-ab38ae5e5d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r Dussen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39</text:p>
            <text:p text:style-name="common-al">Dijkgraaf en hoogheemraden van Delfland hebben het besluit genomen om een omgevingsvergunning wateractiviteit te verlenen voor het:</text:p>
            <text:p text:style-name="common-al">
            <draw:frame><draw:text-box><text:section text:name="plaatje_id1-3-2-1-1-4-1" text:style-name="plaatje">
              <text:p text:style-name="illustratie_id1-3-2-1-1-4-1-1"><draw:frame draw:style-name="illustratie_id1-3-2-1-1-4-1-1" text:anchor-type="paragraph" svg:width="153mm" svg:height="179.7509433962264mm"><draw:image xlink:href="Pictures/afb1845632549i360d0f7b-99bb-4ce4-b1bd-ab38ae5e5daf.png" xlink:type="simple"/></draw:frame></text:p>
            </text:section></draw:text-box></draw:frame>
          </text:p>
            <text:p text:style-name="common-al">op de locatie ter hoogte van Van der Dussenlaan 4,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39</meta:user-defined>
    <dc:language>nl</dc:language>
    <meta:user-defined meta:name="OVERHEIDop.locatietype/OVERHEIDop.gebiedsmarkering">Adres</meta:user-defined>
    <meta:user-defined meta:name="DC.title">Hoogheemraadschap van Delfland – Omgevingsvergunning wateractiviteit – Van der Dussenlaan, gemeente Westland (Kwintsheul)</meta:user-defined>
    <meta:user-defined meta:name="DCTERMS.W3CDTF/DCTERMS.available">2026-07-21</meta:user-defined>
    <meta:user-defined meta:name="DCTERMS.W3CDTF/OVERHEIDop.jaargang">2026</meta:user-defined>
    <meta:user-defined meta:name="OVERHEIDop.externeBijlage">Z-26-148539 omgevingsvergunning wateractiviteit|exb-2026-26148</meta:user-defined>
    <meta:user-defined meta:name="OVERHEIDop.publicationIssue">19278</meta:user-defined>
    <meta:user-defined meta:name="OVERHEIDop.WsbID/DC.identifier">wsb-2026-19278</meta:user-defined>
    <meta:user-defined meta:name="OVERHEIDop.versieInformatie"/>
  </office:meta>
</office:document-meta>
</file>