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370</text:p>
            <text:p text:style-name="common-al">Dijkgraaf en hoogheemraden van Delfland hebben het besluit genomen om een omgevingsvergunning wateractiviteit te verlenen voor het aanleggen, hebben en verwijderen van strandbebouwing in de zeewaartse beschermingszone van de zeewering (ZW14-5-BZBU01) en in het beperkingengebied de Noordzee op de locatie ter hoogte van Strand Zuid 1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370</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6-07-21</meta:user-defined>
    <meta:user-defined meta:name="DCTERMS.W3CDTF/OVERHEIDop.jaargang">2026</meta:user-defined>
    <meta:user-defined meta:name="OVERHEIDop.externeBijlage">Z-25-136370 omgevingsvergunning wateractiviteit|exb-2026-26143</meta:user-defined>
    <meta:user-defined meta:name="OVERHEIDop.publicationIssue">19274</meta:user-defined>
    <meta:user-defined meta:name="OVERHEIDop.WsbID/DC.identifier">wsb-2026-19274</meta:user-defined>
    <meta:user-defined meta:name="OVERHEIDop.versieInformatie"/>
  </office:meta>
</office:document-meta>
</file>