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funderingsherstel t.p.v. Binnendams 6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funderingsherstel t.p.v. Binnendams 66 te Hardinxveld-Giessendam. 
</text:p>
            <text:p text:style-name="common-al">Zaaknummer: 333530
</text:p>
            <text:p text:style-name="common-al">DSO verzoeknummer: 2026052300142
</text:p>
            <text:p text:style-name="common-al">Start bezwaartermijn: 18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27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3530</meta:user-defined>
    <meta:user-defined meta:name="DCTERMS.abstract">het uitvoeren van funderingsherstel t.p.v. Binnendams 66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funderingsherstel t.p.v. Binnendams 66 te Hardinxveld-Giessen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19272</meta:user-defined>
    <meta:user-defined meta:name="OVERHEIDop.WsbID/DC.identifier">wsb-2026-19272</meta:user-defined>
    <meta:user-defined meta:name="OVERHEIDop.versieInformatie"/>
  </office:meta>
</office:document-meta>
</file>