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.p.v. Steenweg 18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.p.v. Steenweg 18a te Waardenburg buiten behandeling gelaten. 
</text:p>
            <text:p text:style-name="common-al">Zaaknummer: 333892
</text:p>
            <text:p text:style-name="common-al">DSO verzoeknummer: 2026052800119
</text:p>
            <text:p text:style-name="common-al">Start bezwaartermijn: 1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892</meta:user-defined>
    <meta:user-defined meta:name="DCTERMS.abstract">het uitvoeren van kabelwerkzaamheden ter plaatse van Steenweg 18a te Waard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.p.v. Steenweg 18a te Waarden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71</meta:user-defined>
    <meta:user-defined meta:name="OVERHEIDop.WsbID/DC.identifier">wsb-2026-19271</meta:user-defined>
    <meta:user-defined meta:name="OVERHEIDop.versieInformatie"/>
  </office:meta>
</office:document-meta>
</file>