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mbtshalve vergunning voor aanleggen warmtebroninstallatie Vliedduinen 2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text:p>
            <text:p text:style-name="common-al"/>
            <text:p text:style-name="common-al">Waterschap Scheldestromen heeft ambtshalve1 een omgevingsvergunning wateractiviteit verleend. Het waterschap geeft hiermee toestemming voor het aanleggen van bronleidingen binnen de beschermingszone van een leggerwater aan Vliedduinen 2 in Domburg.</text:p>
            <text:p text:style-name="common-al"> De vergunning is geregistreerd onder zaaknummer VTH565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1 Op eigen initiatief door het bevoegd gezag verleent. Zonder aanvraag of verzoek van een initiatiefne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2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53</meta:user-defined>
    <dc:language>nl</dc:language>
    <meta:user-defined meta:name="OVERHEIDop.locatietype/OVERHEIDop.gebiedsmarkering">Vlak</meta:user-defined>
    <meta:user-defined meta:name="DC.title">Verleende ambtshalve vergunning voor aanleggen warmtebroninstallatie Vliedduinen 2 in Domburg</meta:user-defined>
    <meta:user-defined meta:name="DCTERMS.W3CDTF/DCTERMS.available">2026-07-21</meta:user-defined>
    <meta:user-defined meta:name="DCTERMS.W3CDTF/OVERHEIDop.jaargang">2026</meta:user-defined>
    <meta:user-defined meta:name="OVERHEIDop.publicationIssue">19270</meta:user-defined>
    <meta:user-defined meta:name="OVERHEIDop.WsbID/DC.identifier">wsb-2026-19270</meta:user-defined>
    <meta:user-defined meta:name="OVERHEIDop.versieInformatie"/>
  </office:meta>
</office:document-meta>
</file>