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153 wijzigen van verleende vergunning WF 955145 aanleggen van glasvezelkabels op o.a. locatie Súdwei 2,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an DELTA Fiber Netwerk B.V. te Schiedam, voor het wijzigen van de verleende vergunning WF 955145 aanleggen van glasvezelkabels op o.a. locatie Súdwei 2,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5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16153 wijzigen van verleende vergunning WF 955145 aanleggen van glasvezelkabels op o.a. locatie Súdwei 2, Uitwellingerga</meta:user-defined>
    <meta:user-defined meta:name="DCTERMS.W3CDTF/DCTERMS.available">2026-07-21</meta:user-defined>
    <meta:user-defined meta:name="DCTERMS.W3CDTF/OVERHEIDop.jaargang">2026</meta:user-defined>
    <meta:user-defined meta:name="OVERHEIDop.publicationIssue">19268</meta:user-defined>
    <meta:user-defined meta:name="OVERHEIDop.WsbID/DC.identifier">wsb-2026-19268</meta:user-defined>
    <meta:user-defined meta:name="OVERHEIDop.versieInformatie"/>
  </office:meta>
</office:document-meta>
</file>