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in project Oranjehof bij Domeinstraat en Waalbandijk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in project Oranjehof bij Domeinstraat en Waalbandijk te Ochten 
</text:p>
            <text:p text:style-name="common-al">Zaaknummer: 339925
</text:p>
            <text:p text:style-name="common-al">DSO verzoeknummer: 2026071602181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925</meta:user-defined>
    <meta:user-defined meta:name="DCTERMS.abstract">het uitvoeren van diverse werkzaamheden in project Oranjehof bij Domeinstraat en Waalbandijk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in project Oranjehof bij Domeinstraat en Waalbandijk te Ochten</meta:user-defined>
    <meta:user-defined meta:name="DCTERMS.W3CDTF/DCTERMS.available">2026-07-21</meta:user-defined>
    <meta:user-defined meta:name="DCTERMS.W3CDTF/OVERHEIDop.jaargang">2026</meta:user-defined>
    <meta:user-defined meta:name="OVERHEIDop.publicationIssue">19267</meta:user-defined>
    <meta:user-defined meta:name="OVERHEIDop.WsbID/DC.identifier">wsb-2026-19267</meta:user-defined>
    <meta:user-defined meta:name="OVERHEIDop.versieInformatie"/>
  </office:meta>
</office:document-meta>
</file>