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hekwerk in de beschermingszone van primair water 143193 ter plaatse van Veronica 5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hekwerk in de beschermingszone van primair water 143193 ter plaatse van Veronica 5 te Bemmel. 
</text:p>
            <text:p text:style-name="common-al">Zaaknummer: 334276
</text:p>
            <text:p text:style-name="common-al">DSO verzoeknummer: 2026052901587
</text:p>
            <text:p text:style-name="common-al">Start bezwaartermijn: 1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276</meta:user-defined>
    <meta:user-defined meta:name="DCTERMS.abstract">het plaatsen van een hekwerk in de beschermingszone van primair water 143193 ter plaatse van Veronica 5 te Bemmel</meta:user-defined>
    <dc:language>nl</dc:language>
    <meta:user-defined meta:name="OVERHEIDop.locatietype/OVERHEIDop.gebiedsmarkering">Vlak</meta:user-defined>
    <meta:user-defined meta:name="DC.title">Waterschap Rivierenland - verlenen omgevingsvergunning voor het plaatsen van een hekwerk in de beschermingszone van primair water 143193 ter plaatse van Veronica 5 te Bemmel</meta:user-defined>
    <meta:user-defined meta:name="DCTERMS.W3CDTF/DCTERMS.available">2026-07-21</meta:user-defined>
    <meta:user-defined meta:name="DCTERMS.W3CDTF/OVERHEIDop.jaargang">2026</meta:user-defined>
    <meta:user-defined meta:name="OVERHEIDop.publicationIssue">19265</meta:user-defined>
    <meta:user-defined meta:name="OVERHEIDop.WsbID/DC.identifier">wsb-2026-19265</meta:user-defined>
    <meta:user-defined meta:name="OVERHEIDop.versieInformatie"/>
  </office:meta>
</office:document-meta>
</file>