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117 uitvoeren van sonderingen op locatie J.H. Riemersmastrjitte 3,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7-2026 heeft het dagelijks bestuur van Wetterskip Fryslân een aanvraag ontvangen van IJB Geotechniek B.V. te Lemmer, voor het uitvoeren van sonderingen op locatie J.H. Riemersmastrjitte 3, G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6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14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117 uitvoeren van sonderingen op locatie J.H. Riemersmastrjitte 3, Gytsjerk</meta:user-defined>
    <meta:user-defined meta:name="DCTERMS.W3CDTF/DCTERMS.available">2026-07-21</meta:user-defined>
    <meta:user-defined meta:name="DCTERMS.W3CDTF/OVERHEIDop.jaargang">2026</meta:user-defined>
    <meta:user-defined meta:name="OVERHEIDop.publicationIssue">19263</meta:user-defined>
    <meta:user-defined meta:name="OVERHEIDop.WsbID/DC.identifier">wsb-2026-19263</meta:user-defined>
    <meta:user-defined meta:name="OVERHEIDop.versieInformatie"/>
  </office:meta>
</office:document-meta>
</file>