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plaatsen van een lichtmast en het uitvoeren van kabelwerkzaamheden in de primaire waterkering ter plaatse van Lingsesdijk 21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plaatsen van een lichtmast en het uitvoeren van kabelwerkzaamheden in de primaire waterkering ter plaatse van Lingsesdijk 210 te Gorinchem. 
</text:p>
            <text:p text:style-name="common-al">Zaaknummer: 335919
</text:p>
            <text:p text:style-name="common-al">DSO verzoeknummer: 2026061201028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919</meta:user-defined>
    <meta:user-defined meta:name="DCTERMS.abstract">het verplaatsen van een lichtmast en het uitvoeren van kabelwerkzaamheden in de primaire waterkering ter plaatse van Lingsesdijk 210 te Gorinchem</meta:user-defined>
    <dc:language>nl</dc:language>
    <meta:user-defined meta:name="OVERHEIDop.locatietype/OVERHEIDop.gebiedsmarkering">Vlak</meta:user-defined>
    <meta:user-defined meta:name="DC.title">Waterschap Rivierenland - verlenen omgevingsvergunning voor het verplaatsen van een lichtmast en het uitvoeren van kabelwerkzaamheden in de primaire waterkering ter plaatse van Lingsesdijk 210 te Gorinchem</meta:user-defined>
    <meta:user-defined meta:name="DCTERMS.W3CDTF/DCTERMS.available">2026-07-21</meta:user-defined>
    <meta:user-defined meta:name="DCTERMS.W3CDTF/OVERHEIDop.jaargang">2026</meta:user-defined>
    <meta:user-defined meta:name="OVERHEIDop.publicationIssue">19262</meta:user-defined>
    <meta:user-defined meta:name="OVERHEIDop.WsbID/DC.identifier">wsb-2026-19262</meta:user-defined>
    <meta:user-defined meta:name="OVERHEIDop.versieInformatie"/>
  </office:meta>
</office:document-meta>
</file>