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6111 dempen en verbreden van een watergang t.h.v. Tergrêft 9, Wâns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7-2026 heeft het dagelijks bestuur van Wetterskip Fryslân een aanvraag ontvangen van V.O.F. fam. Spoelstra Hallum te Hallum, voor het dempen en verbreden van een watergang t.h.v. Tergrêft 9, Wâns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2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146</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1016111 dempen en verbreden van een watergang t.h.v. Tergrêft 9, Wânswert</meta:user-defined>
    <meta:user-defined meta:name="DCTERMS.W3CDTF/DCTERMS.available">2026-07-21</meta:user-defined>
    <meta:user-defined meta:name="DCTERMS.W3CDTF/OVERHEIDop.jaargang">2026</meta:user-defined>
    <meta:user-defined meta:name="OVERHEIDop.publicationIssue">19261</meta:user-defined>
    <meta:user-defined meta:name="OVERHEIDop.WsbID/DC.identifier">wsb-2026-19261</meta:user-defined>
    <meta:user-defined meta:name="OVERHEIDop.versieInformatie"/>
  </office:meta>
</office:document-meta>
</file>