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schuur ter plaatse van Bazeldijk 15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schuur ter plaatse van Bazeldijk 15 te Meerkerk 
</text:p>
            <text:p text:style-name="common-al">Zaaknummer: 339910
</text:p>
            <text:p text:style-name="common-al">DSO verzoeknummer: 2026071601955
</text:p>
            <text:p text:style-name="common-al">Ontvangst aanvraag: 1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910</meta:user-defined>
    <meta:user-defined meta:name="DCTERMS.abstract">het bouwen van een schuur ter plaatse van Bazeldijk 15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schuur ter plaatse van Bazeldijk 15 te Meerkerk</meta:user-defined>
    <meta:user-defined meta:name="DCTERMS.W3CDTF/DCTERMS.available">2026-07-21</meta:user-defined>
    <meta:user-defined meta:name="DCTERMS.W3CDTF/OVERHEIDop.jaargang">2026</meta:user-defined>
    <meta:user-defined meta:name="OVERHEIDop.publicationIssue">19259</meta:user-defined>
    <meta:user-defined meta:name="OVERHEIDop.WsbID/DC.identifier">wsb-2026-19259</meta:user-defined>
    <meta:user-defined meta:name="OVERHEIDop.versieInformatie"/>
  </office:meta>
</office:document-meta>
</file>