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ningslaan 58 1075AG Amsterdam - AGV - AGV2026-003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ningslaan 58 1075AG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17-07-2026 09:34 en geregistreerd onder zaaknummer AGV2026-00341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25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416</meta:user-defined>
    <meta:user-defined meta:name="DCTERMS.abstract">Omgevingsvergunning Water, Build Real Estate B.V., ter hoogte van Koningslaan 5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ningslaan 58 1075AG Amsterdam - AGV - AGV2026-003416</meta:user-defined>
    <meta:user-defined meta:name="DCTERMS.W3CDTF/DCTERMS.available">2026-07-21</meta:user-defined>
    <meta:user-defined meta:name="DCTERMS.W3CDTF/OVERHEIDop.jaargang">2026</meta:user-defined>
    <meta:user-defined meta:name="OVERHEIDop.publicationIssue">19257</meta:user-defined>
    <meta:user-defined meta:name="OVERHEIDop.WsbID/DC.identifier">wsb-2026-19257</meta:user-defined>
    <meta:user-defined meta:name="OVERHEIDop.versieInformatie"/>
  </office:meta>
</office:document-meta>
</file>