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Nieuwveens Jaagpad 124 2441GD Nieuwveen - AGV - AGV2026-003417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Nieuwveens Jaagpad 124 2441GD Nieuwveen.
				</text:p>
            <text:p text:style-name="common-al">
				Het betreft de volgende activiteit(en): 
				</text:p>
            <text:p text:style-name="common-al">
				Een bouwwerk of ander werk aanbrengen, wijzigen of verwijderen
				</text:p>
            <text:p text:style-name="common-al">
				Deze aanvraag is ontvangen op 17-07-2026 11:22 en geregistreerd onder zaaknummer AGV2026-003417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schap Amstel, Gooi en Vecht (AGV), telefoonnummer 088-46 46 700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25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5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5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3417</meta:user-defined>
    <meta:user-defined meta:name="DCTERMS.abstract">Omgevingsvergunning Water, particulier, ter hoogte van Nieuwveens Jaagpad 124 in Nieuw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Nieuwveens Jaagpad 124 2441GD Nieuwveen - AGV - AGV2026-003417</meta:user-defined>
    <meta:user-defined meta:name="DCTERMS.W3CDTF/DCTERMS.available">2026-07-21</meta:user-defined>
    <meta:user-defined meta:name="DCTERMS.W3CDTF/OVERHEIDop.jaargang">2026</meta:user-defined>
    <meta:user-defined meta:name="OVERHEIDop.publicationIssue">19256</meta:user-defined>
    <meta:user-defined meta:name="OVERHEIDop.WsbID/DC.identifier">wsb-2026-19256</meta:user-defined>
    <meta:user-defined meta:name="OVERHEIDop.versieInformatie"/>
  </office:meta>
</office:document-meta>
</file>