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aanleggen van een dam met duiker in secundair water 128674 ter plaatse van Veldstraat 57 te Wijk en Aalburg, Aalburg sectie D nummer 24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aanleggen van een dam met duiker in secundair water 128674 ter plaatse van Veldstraat 57 te Wijk en Aalburg, Aalburg sectie D nummer 2431. 
</text:p>
            <text:p text:style-name="common-al">Zaaknummer: 334211
</text:p>
            <text:p text:style-name="common-al">DSO verzoeknummer: 2026052802293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5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5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211</meta:user-defined>
    <meta:user-defined meta:name="DCTERMS.abstract">voor het aanleggen van een dam met duiker in secundair water 128674 ter plaatse van Veldstraat 57 te Wijk en Aalburg, Aalburg D 243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aanleggen van een dam met duiker in secundair water 128674 ter plaatse van Veldstraat 57 te Wijk en Aalburg, Aalburg sectie D nummer 2431</meta:user-defined>
    <meta:user-defined meta:name="DCTERMS.W3CDTF/DCTERMS.available">2026-07-21</meta:user-defined>
    <meta:user-defined meta:name="DCTERMS.W3CDTF/OVERHEIDop.jaargang">2026</meta:user-defined>
    <meta:user-defined meta:name="OVERHEIDop.publicationIssue">19255</meta:user-defined>
    <meta:user-defined meta:name="OVERHEIDop.WsbID/DC.identifier">wsb-2026-19255</meta:user-defined>
    <meta:user-defined meta:name="OVERHEIDop.versieInformatie"/>
  </office:meta>
</office:document-meta>
</file>