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nieuwbouwen van een woning t.p.v. Lekdijk 46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nieuwbouwen van een woning t.p.v. Lekdijk 463 te Nieuw-Lekkerland buiten behandeling gelaten. 
</text:p>
            <text:p text:style-name="common-al">Zaaknummer: 329670
</text:p>
            <text:p text:style-name="common-al">DSO verzoeknummer: 2026042100217
</text:p>
            <text:p text:style-name="common-al">Start bezwaartermijn: 1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25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25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670</meta:user-defined>
    <meta:user-defined meta:name="DCTERMS.abstract">het nieuwbouwen van een woning t.p.v. Lekdijk 463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nieuwbouwen van een woning t.p.v. Lekdijk 463 te Nieuw-Lekkerland</meta:user-defined>
    <meta:user-defined meta:name="DCTERMS.W3CDTF/DCTERMS.available">2026-07-21</meta:user-defined>
    <meta:user-defined meta:name="DCTERMS.W3CDTF/OVERHEIDop.jaargang">2026</meta:user-defined>
    <meta:user-defined meta:name="OVERHEIDop.publicationIssue">19254</meta:user-defined>
    <meta:user-defined meta:name="OVERHEIDop.WsbID/DC.identifier">wsb-2026-19254</meta:user-defined>
    <meta:user-defined meta:name="OVERHEIDop.versieInformatie"/>
  </office:meta>
</office:document-meta>
</file>