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832 aanleggen van een leiding t.b.v. netwerk uitbereiding t.h.v. Ipo Haaimaweg 6, Do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7-2026 heeft het dagelijks bestuur van Wetterskip Fryslân een aanvraag ontvangen van Enexis Netbeheer B.V. te 's-Hertogenbosch, voor het aanleggen van een leiding t.b.v. netwerk uitbereiding t.h.v. Ipo Haaimaweg 6, Do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832 aanleggen van een leiding t.b.v. netwerk uitbereiding t.h.v. Ipo Haaimaweg 6, Doezum</meta:user-defined>
    <meta:user-defined meta:name="DCTERMS.W3CDTF/DCTERMS.available">2026-07-21</meta:user-defined>
    <meta:user-defined meta:name="DCTERMS.W3CDTF/OVERHEIDop.jaargang">2026</meta:user-defined>
    <meta:user-defined meta:name="OVERHEIDop.publicationIssue">19252</meta:user-defined>
    <meta:user-defined meta:name="OVERHEIDop.WsbID/DC.identifier">wsb-2026-19252</meta:user-defined>
    <meta:user-defined meta:name="OVERHEIDop.versieInformatie"/>
  </office:meta>
</office:document-meta>
</file>