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kwerk, oeverconstructie en beplanting aanbrengen. Dam met duiker wijzigen rondom omgeving Korte Tiendweg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19295, ontvangstdatum aanvraag: 20 januari 2026)</text:p>
            <text:p text:style-name="common-al"/>
            <text:p text:style-name="common-al">Het hoogheemraadschap heeft een aanvraag om een omgevingsvergunning voor een wateractiviteit ontvangen. De vergunning is aangevraagd voor het aanbrengen van een hekwerk, oeverconstructie en beplanting. Het wijzigen van een dam met duiker rondom omgeving Korte Tiendweg in Haastrecht.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kwerk, oeverconstructie en beplanting aanbrengen. Dam met duiker wijzigen rondom omgeving Korte Tiendweg in Haastrecht</meta:user-defined>
    <meta:user-defined meta:name="DCTERMS.W3CDTF/DCTERMS.available">2026-01-27</meta:user-defined>
    <meta:user-defined meta:name="DCTERMS.W3CDTF/OVERHEIDop.jaargang">2026</meta:user-defined>
    <meta:user-defined meta:name="OVERHEIDop.publicationIssue">1925</meta:user-defined>
    <meta:user-defined meta:name="OVERHEIDop.WsbID/DC.identifier">wsb-2026-1925</meta:user-defined>
    <meta:user-defined meta:name="OVERHEIDop.versieInformatie"/>
  </office:meta>
</office:document-meta>
</file>