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peilbuizen en het uitbreiden van de bestaande vergunning met kenmerk DSO2025071500118 verleend op 18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peilbuizen en het uitbreiden van de bestaande vergunning met kenmerk DSO2025071500118 verleend op 18 augustus 2025.</text:p>
            <text:p text:style-name="common-al">Locatie: Ameidsedam 1 in Spijk.</text:p>
            <text:p text:style-name="common-al">Zaaknummer: 375770.</text:p>
            <text:p text:style-name="common-al">Datum bekendmaking besluit: </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24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4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4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plaatsen van peilbuizen en het uitbreiden van de bestaande vergunning met kenmerk DSO2025071500118 verleend op 18 augustus 2025.</meta:user-defined>
    <meta:user-defined meta:name="DCTERMS.W3CDTF/DCTERMS.available">2026-07-21</meta:user-defined>
    <meta:user-defined meta:name="DCTERMS.W3CDTF/OVERHEIDop.jaargang">2026</meta:user-defined>
    <meta:user-defined meta:name="OVERHEIDop.publicationIssue">19249</meta:user-defined>
    <meta:user-defined meta:name="OVERHEIDop.WsbID/DC.identifier">wsb-2026-19249</meta:user-defined>
    <meta:user-defined meta:name="OVERHEIDop.versieInformatie"/>
  </office:meta>
</office:document-meta>
</file>