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weede dam met duiker in secundair water 025705 ter plaatse van Detsteeg/Nieuweweg 5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weede dam met duiker in secundair water 025705 ter plaatse van Detsteeg/Nieuweweg 5 te Herwijnen. 
</text:p>
            <text:p text:style-name="common-al">Zaaknummer: 335318
</text:p>
            <text:p text:style-name="common-al">DSO verzoeknummer: 2026060901612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318</meta:user-defined>
    <meta:user-defined meta:name="DCTERMS.abstract">het aanleggen van een tweede dam met duiker in secundair water 025705 ter plaatse van Detsteeg/Nieuweweg 5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weede dam met duiker in secundair water 025705 ter plaatse van Detsteeg/Nieuweweg 5 te Herwijnen</meta:user-defined>
    <meta:user-defined meta:name="DCTERMS.W3CDTF/DCTERMS.available">2026-07-21</meta:user-defined>
    <meta:user-defined meta:name="DCTERMS.W3CDTF/OVERHEIDop.jaargang">2026</meta:user-defined>
    <meta:user-defined meta:name="OVERHEIDop.publicationIssue">19248</meta:user-defined>
    <meta:user-defined meta:name="OVERHEIDop.WsbID/DC.identifier">wsb-2026-19248</meta:user-defined>
    <meta:user-defined meta:name="OVERHEIDop.versieInformatie"/>
  </office:meta>
</office:document-meta>
</file>