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0633 voor het aanbrengen van een vlonder en het uitvoeren van grondverzet ter hoogte van Kogjespolder 2 te Warmond.</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text:p>
            <text:p text:style-name="common-al"> a. het aanbrengen van een vlonder in de beschermingszone van een belangrijke watergang; </text:p>
            <text:p text:style-name="common-al">b. het uitvoeren van grondverzet binnen de kern- en beschermingszone van een regionale waterkering. </text:p>
            <text:p text:style-name="common-al">Een en ander ter hoogte van Kogjespolder 2 te Warmond.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augustus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24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4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4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20633 voor het aanbrengen van een vlonder en het uitvoeren van grondverzet ter hoogte van Kogjespolder 2 te Warmond.</meta:user-defined>
    <meta:user-defined meta:name="OVERHEIDop.datumEindeReactietermijn">2026-08-29</meta:user-defined>
    <meta:user-defined meta:name="OVERHEIDop.TilID/OVERHEIDop.terinzageleggingOP">til-2026-29000</meta:user-defined>
    <meta:user-defined meta:name="DCTERMS.W3CDTF/DCTERMS.available">2026-07-21</meta:user-defined>
    <meta:user-defined meta:name="DCTERMS.W3CDTF/OVERHEIDop.jaargang">2026</meta:user-defined>
    <meta:user-defined meta:name="OVERHEIDop.publicationIssue">19245</meta:user-defined>
    <meta:user-defined meta:name="OVERHEIDop.WsbID/DC.identifier">wsb-2026-19245</meta:user-defined>
    <meta:user-defined meta:name="OVERHEIDop.versieInformatie"/>
  </office:meta>
</office:document-meta>
</file>