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Broeksestraat te Babyloni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Broeksestraat te Babylonienbroek 
</text:p>
            <text:p text:style-name="common-al">Zaaknummer: 339898
</text:p>
            <text:p text:style-name="common-al">DSO verzoeknummer: 2026071601896
</text:p>
            <text:p text:style-name="common-al">Ontvangst aanvraag: 1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898</meta:user-defined>
    <meta:user-defined meta:name="DCTERMS.abstract">het leggen van een dam met duiker ter plaatse van Broeksestraat te Babylonien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Broeksestraat te Babylonienbroek</meta:user-defined>
    <meta:user-defined meta:name="DCTERMS.W3CDTF/DCTERMS.available">2026-07-21</meta:user-defined>
    <meta:user-defined meta:name="DCTERMS.W3CDTF/OVERHEIDop.jaargang">2026</meta:user-defined>
    <meta:user-defined meta:name="OVERHEIDop.publicationIssue">19244</meta:user-defined>
    <meta:user-defined meta:name="OVERHEIDop.WsbID/DC.identifier">wsb-2026-19244</meta:user-defined>
    <meta:user-defined meta:name="OVERHEIDop.versieInformatie"/>
  </office:meta>
</office:document-meta>
</file>