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Boddenbroek’ ten behoeve van het inspecteren en reinigen van een duiker ter hoogte van Bremmenkamp in Oirlo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li 2026 aan de vergunninghouder toegezonden.</text:p>
            <text:p text:style-name="common-al">Het dagelijks bestuur van Waterschap Limburg maakt bekend, dat op 16 juli 2026 onder het stellen van voorschriften, een omgevingsvergunning voor een wateractiviteit is verleend voor het tijdelijk afdammen van het primaire oppervlaktewater ‘Boddenbroek’ ten behoeve van het inspecteren en reinigen van een duiker ter hoogte van Bremmenkamp in Oi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56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60</meta:user-defined>
    <meta:user-defined meta:name="DCTERMS.abstract">Omgevingsvergunning 2026-Z6560 tijdelijke afdamming waterloop Boddenbroek inspectie duiker</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e oppervlaktewater ‘Boddenbroek’ ten behoeve van het inspecteren en reinigen van een duiker ter hoogte van Bremmenkamp in Oirlo in de gemeente Venray</meta:user-defined>
    <meta:user-defined meta:name="DCTERMS.W3CDTF/DCTERMS.available">2026-07-21</meta:user-defined>
    <meta:user-defined meta:name="DCTERMS.W3CDTF/OVERHEIDop.jaargang">2026</meta:user-defined>
    <meta:user-defined meta:name="OVERHEIDop.externeBijlage">Bijlage 1|exb-2026-26064</meta:user-defined>
    <meta:user-defined meta:name="OVERHEIDop.externeBijlage">Omgevingsvergunning|exb-2026-26065</meta:user-defined>
    <meta:user-defined meta:name="OVERHEIDop.publicationIssue">19243</meta:user-defined>
    <meta:user-defined meta:name="OVERHEIDop.WsbID/DC.identifier">wsb-2026-19243</meta:user-defined>
    <meta:user-defined meta:name="OVERHEIDop.versieInformatie"/>
  </office:meta>
</office:document-meta>
</file>