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1721) Aanvraag omgevingsvergunning voor een wateractiviteit: Het aanpassen van houten beschoeiing en het aanbrengen van talud- en bodembescherming en het plaatsen en verwijderen van een stuw in A-watergang de Gender. De werkzaamheden vinden plaats in de buurt van De Run 5618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6 een aanvraag voor een vergunning in het kader van de Omgevingswet voor een wateractiviteit ontvangen voor het aanpassen van houten beschoeiing en het aanbrengen van talud- en bodembescherming en het plaatsen en verwijderen van een stuw in A-watergang de Gender. De werkzaamheden vinden plaats in de buurt van De Run 5618 in Veldhoven. De aanvraag is geregistreerd met zaaknummer 053940172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172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1721</meta:user-defined>
    <meta:user-defined meta:name="DCTERMS.abstract">VED Aanbrengen van talud- en bodembescherming en plaatsen en verwijderen van een stuw in A-watergang de Gender gelegen bij De Run 5618 in Veldhoven</meta:user-defined>
    <dc:language>nl</dc:language>
    <meta:user-defined meta:name="OVERHEIDop.locatietype/OVERHEIDop.gebiedsmarkering">Vlak</meta:user-defined>
    <meta:user-defined meta:name="DC.title">(0539401721) Aanvraag omgevingsvergunning voor een wateractiviteit: Het aanpassen van houten beschoeiing en het aanbrengen van talud- en bodembescherming en het plaatsen en verwijderen van een stuw in A-watergang de Gender. De werkzaamheden vinden plaats in de buurt van De Run 5618 in Veldhoven</meta:user-defined>
    <meta:user-defined meta:name="DCTERMS.W3CDTF/DCTERMS.available">2026-07-21</meta:user-defined>
    <meta:user-defined meta:name="DCTERMS.W3CDTF/OVERHEIDop.jaargang">2026</meta:user-defined>
    <meta:user-defined meta:name="OVERHEIDop.publicationIssue">19240</meta:user-defined>
    <meta:user-defined meta:name="OVERHEIDop.WsbID/DC.identifier">wsb-2026-19240</meta:user-defined>
    <meta:user-defined meta:name="OVERHEIDop.versieInformatie"/>
  </office:meta>
</office:document-meta>
</file>