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1725) Aanvraag omgevingsvergunning voor een wateractiviteit: Het realiseren van een overlaat van A-watergang de Gender in het Afwateringskanaal Eindhoven. De werkzaamheden vinden plaats in de buurt van Kasteellaa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juli 2026 een aanvraag voor een vergunning in het kader van de Omgevingswet voor een wateractiviteit ontvangen voor het realiseren van een overlaat van A-watergang de Gender in het Afwateringskanaal Eindhoven. De werkzaamheden vinden plaats in de buurt van Kasteellaan in Eindhoven. De aanvraag is geregistreerd met zaaknummer 053940172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172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23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1725</meta:user-defined>
    <meta:user-defined meta:name="DCTERMS.abstract">VED Het realiseren van een overlaat van A-watergang de Gender in het Afwateringskanaal Eindhoven bij de Kasteellaan in Eindhoven</meta:user-defined>
    <dc:language>nl</dc:language>
    <meta:user-defined meta:name="OVERHEIDop.locatietype/OVERHEIDop.gebiedsmarkering">Vlak</meta:user-defined>
    <meta:user-defined meta:name="DC.title">(0539401725) Aanvraag omgevingsvergunning voor een wateractiviteit: Het realiseren van een overlaat van A-watergang de Gender in het Afwateringskanaal Eindhoven. De werkzaamheden vinden plaats in de buurt van Kasteellaan in Eindhoven</meta:user-defined>
    <meta:user-defined meta:name="DCTERMS.W3CDTF/DCTERMS.available">2026-07-21</meta:user-defined>
    <meta:user-defined meta:name="DCTERMS.W3CDTF/OVERHEIDop.jaargang">2026</meta:user-defined>
    <meta:user-defined meta:name="OVERHEIDop.publicationIssue">19238</meta:user-defined>
    <meta:user-defined meta:name="OVERHEIDop.WsbID/DC.identifier">wsb-2026-19238</meta:user-defined>
    <meta:user-defined meta:name="OVERHEIDop.versieInformatie"/>
  </office:meta>
</office:document-meta>
</file>