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Gerrittenbeek’ ten behoeve van het inspecteren en reinigen van een duiker ter hoogte van de Grijzendij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6 aan de vergunninghouder toegezonden.</text:p>
            <text:p text:style-name="common-al">Het dagelijks bestuur van Waterschap Limburg maakt bekend, dat op 16 juli 2026 onder het stellen van voorschriften, een omgevingsvergunning voor een wateractiviteit is verleend voor het tijdelijk afdammen van het primaire oppervlaktewater ‘Gerrittenbeek’ ten behoeve van het inspecteren en reinigen van een duiker ter hoogte van de Grijzendij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55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59</meta:user-defined>
    <meta:user-defined meta:name="DCTERMS.abstract">Omgevingsvergunning 2026-Z6559 tijdelijke afdamming waterloop Gerrittenbeek inspectie duiker</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Gerrittenbeek’ ten behoeve van het inspecteren en reinigen van een duiker ter hoogte van de Grijzendijk in de gemeente Venlo</meta:user-defined>
    <meta:user-defined meta:name="DCTERMS.W3CDTF/DCTERMS.available">2026-07-21</meta:user-defined>
    <meta:user-defined meta:name="DCTERMS.W3CDTF/OVERHEIDop.jaargang">2026</meta:user-defined>
    <meta:user-defined meta:name="OVERHEIDop.externeBijlage">Omgevingsvergunning|exb-2026-26055</meta:user-defined>
    <meta:user-defined meta:name="OVERHEIDop.externeBijlage">Bijlage 1|exb-2026-26056</meta:user-defined>
    <meta:user-defined meta:name="OVERHEIDop.publicationIssue">19236</meta:user-defined>
    <meta:user-defined meta:name="OVERHEIDop.WsbID/DC.identifier">wsb-2026-19236</meta:user-defined>
    <meta:user-defined meta:name="OVERHEIDop.versieInformatie"/>
  </office:meta>
</office:document-meta>
</file>