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beschoeiing, verbreden van een watergang en aanleggen van natuurvriendelijke oevers nabij de Benedenrij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eschoeiing, verbreden van een watergang en aanleggen van natuurvriendelijke oevers nabij de Benedenrijweg in Ridderkerk.</text:p>
            <text:p text:style-name="common-al">Zaaknummer: VTH202604-0640</text:p>
            <text:p text:style-name="common-al">Start bezwaartermijn (6 weken): 2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40</meta:user-defined>
    <meta:user-defined meta:name="DCTERMS.abstract">het vervangen van beschoeiing, verbreden van een watergang en aanleggen van natuurvriendelijke oevers nabij de Benedenrijweg in Ridderkerk</meta:user-defined>
    <dc:language>nl</dc:language>
    <meta:user-defined meta:name="OVERHEIDop.locatietype/OVERHEIDop.gebiedsmarkering">Vlak</meta:user-defined>
    <meta:user-defined meta:name="DC.title">Waterschap Hollandse Delta - watervergunning voor het vervangen van beschoeiing, verbreden van een watergang en aanleggen van natuurvriendelijke oevers nabij de Benedenrijweg in Ridderkerk.</meta:user-defined>
    <meta:user-defined meta:name="DCTERMS.W3CDTF/DCTERMS.available">2026-07-21</meta:user-defined>
    <meta:user-defined meta:name="DCTERMS.W3CDTF/OVERHEIDop.jaargang">2026</meta:user-defined>
    <meta:user-defined meta:name="OVERHEIDop.publicationIssue">19235</meta:user-defined>
    <meta:user-defined meta:name="OVERHEIDop.WsbID/DC.identifier">wsb-2026-19235</meta:user-defined>
    <meta:user-defined meta:name="OVERHEIDop.versieInformatie"/>
  </office:meta>
</office:document-meta>
</file>