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lagedruk gasleidingen ter plaatse van F.H.G. van Itersonlaan en Molendijk in Oostvoorn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gedruk gasleidingen ter plaatse van F.H.G. van Itersonlaan en Molendijk in Oostvoorne, gemeente Voorne aan Zee.</text:p>
            <text:p text:style-name="common-al">Zaaknummer: VTH202604-0467</text:p>
            <text:p text:style-name="common-al">Start bezwaartermijn (6 weken): 2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467</meta:user-defined>
    <meta:user-defined meta:name="DCTERMS.abstract">Het vervangen van gasleidingen in erftoegangswegen ter plaatse van F.H.G. van Itersonlaan en Molendijk in Oostvoorne</meta:user-defined>
    <dc:language>nl</dc:language>
    <meta:user-defined meta:name="OVERHEIDop.locatietype/OVERHEIDop.gebiedsmarkering">Vlak</meta:user-defined>
    <meta:user-defined meta:name="DC.title">Waterschap Hollandse Delta - watervergunning voor het vervangen van lagedruk gasleidingen ter plaatse van F.H.G. van Itersonlaan en Molendijk in Oostvoorne, gemeente Voorne aan Zee.</meta:user-defined>
    <meta:user-defined meta:name="DCTERMS.W3CDTF/DCTERMS.available">2026-07-21</meta:user-defined>
    <meta:user-defined meta:name="DCTERMS.W3CDTF/OVERHEIDop.jaargang">2026</meta:user-defined>
    <meta:user-defined meta:name="OVERHEIDop.publicationIssue">19234</meta:user-defined>
    <meta:user-defined meta:name="OVERHEIDop.WsbID/DC.identifier">wsb-2026-19234</meta:user-defined>
    <meta:user-defined meta:name="OVERHEIDop.versieInformatie"/>
  </office:meta>
</office:document-meta>
</file>