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827 aanleggen van kabels t.b.v. verzwaring en verbetering elektriciteitsnetwerk t.h.v. Kleasterwei 6, Baa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7-2026 heeft het dagelijks bestuur van Wetterskip Fryslân een aanvraag ontvangen van Liander N.V. te Arnhem, voor het aanleggen van kabels t.b.v. verzwaring en verbetering van het elektriciteitsnetwerk t.h.v. Kleasterwei 6, Baai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827 aanleggen van kabels t.b.v. verzwaring en verbetering elektriciteitsnetwerk t.h.v. Kleasterwei 6, Baaium</meta:user-defined>
    <meta:user-defined meta:name="DCTERMS.W3CDTF/DCTERMS.available">2026-07-21</meta:user-defined>
    <meta:user-defined meta:name="DCTERMS.W3CDTF/OVERHEIDop.jaargang">2026</meta:user-defined>
    <meta:user-defined meta:name="OVERHEIDop.publicationIssue">19232</meta:user-defined>
    <meta:user-defined meta:name="OVERHEIDop.WsbID/DC.identifier">wsb-2026-19232</meta:user-defined>
    <meta:user-defined meta:name="OVERHEIDop.versieInformatie"/>
  </office:meta>
</office:document-meta>
</file>