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826 aanleggen van kabels t.b.v. verzwaring en verbetering elektriciteitsnetwerk t.h.v. Riedsterweg 9 A, Do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7-2026 heeft het dagelijks bestuur van Wetterskip Fryslân een aanvraag ontvangen van Liander N.V. te Arnhem, voor het aanleggen van kabels t.b.v. verzwaring en verbetering van het elektriciteitsnetwerk t.h.v. Riedsterweg 9 A, Do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10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826 aanleggen van kabels t.b.v. verzwaring en verbetering elektriciteitsnetwerk t.h.v. Riedsterweg 9 A, Dongjum</meta:user-defined>
    <meta:user-defined meta:name="DCTERMS.W3CDTF/DCTERMS.available">2026-07-21</meta:user-defined>
    <meta:user-defined meta:name="DCTERMS.W3CDTF/OVERHEIDop.jaargang">2026</meta:user-defined>
    <meta:user-defined meta:name="OVERHEIDop.publicationIssue">19230</meta:user-defined>
    <meta:user-defined meta:name="OVERHEIDop.WsbID/DC.identifier">wsb-2026-19230</meta:user-defined>
    <meta:user-defined meta:name="OVERHEIDop.versieInformatie"/>
  </office:meta>
</office:document-meta>
</file>