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ogoorddreef 15 1101BA Amsterdam - AGV - AGV2026-003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ogoorddreef 15 1101BA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6-07-2026 12:00 en geregistreerd onder zaaknummer AGV2026-00340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22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405</meta:user-defined>
    <meta:user-defined meta:name="DCTERMS.abstract">Omgevingsvergunning Water, Beens Speciale Projecten B.V., ter hoogte van Hoogoorddreef 1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ogoorddreef 15 1101BA Amsterdam - AGV - AGV2026-003405</meta:user-defined>
    <meta:user-defined meta:name="DCTERMS.W3CDTF/DCTERMS.available">2026-07-21</meta:user-defined>
    <meta:user-defined meta:name="DCTERMS.W3CDTF/OVERHEIDop.jaargang">2026</meta:user-defined>
    <meta:user-defined meta:name="OVERHEIDop.publicationIssue">19229</meta:user-defined>
    <meta:user-defined meta:name="OVERHEIDop.WsbID/DC.identifier">wsb-2026-19229</meta:user-defined>
    <meta:user-defined meta:name="OVERHEIDop.versieInformatie"/>
  </office:meta>
</office:document-meta>
</file>