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C. Verhoefweg 4A 3641PC Mijdrecht - AGV - AGV2026-00253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C. Verhoefweg 4A 3641PC Mijdrecht.</text:p>
            <text:p text:style-name="common-al">Het betreft de volgende activiteit(en):</text:p>
            <text:p text:style-name="common-al">dam met duiker aanleggen en verbreden van een secundaire watergang</text:p>
            <text:p text:style-name="common-al">Deze vergunning is verzonden op 17-07-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253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22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2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2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539</meta:user-defined>
    <meta:user-defined meta:name="DCTERMS.abstract">Omgevingsvergunning water, Stedin Netbeheer B.V., ter hoogte van A.C. Verhoefweg 4A in Mij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A.C. Verhoefweg 4A 3641PC Mijdrecht - AGV - AGV2026-002539</meta:user-defined>
    <meta:user-defined meta:name="DCTERMS.W3CDTF/DCTERMS.available">2026-07-21</meta:user-defined>
    <meta:user-defined meta:name="DCTERMS.W3CDTF/OVERHEIDop.jaargang">2026</meta:user-defined>
    <meta:user-defined meta:name="OVERHEIDop.publicationIssue">19227</meta:user-defined>
    <meta:user-defined meta:name="OVERHEIDop.WsbID/DC.identifier">wsb-2026-19227</meta:user-defined>
    <meta:user-defined meta:name="OVERHEIDop.versieInformatie"/>
  </office:meta>
</office:document-meta>
</file>