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bod op het onttrekken van oppervlaktewater in het beheergebied van Waterschap Rijn en IJssel (met uitzondering van Rijkswateren)</text:p>
      <text:section text:name="zakelijke-mededeling_id1-3-2" text:style-name="zakelijke-mededeling">
        <text:section text:name="zakelijke-mededeling-tekst_id1-3-2-1" text:style-name="zakelijke-mededeling-tekst">
          <text:section text:name="tekst_id1-3-2-1-1" text:style-name="tekst">
            <text:p text:style-name="common-al">Besluit tot het instellen van een algeheel verbod tot het onttrekken van water uit alle oppervlaktewaterlichamen in het beheergebied van Waterschap Rijn en IJssel.</text:p>
            <text:p text:style-name="common-al">Het college van dijkgraaf en heemraden van Waterschap Rijn en IJssel;</text:p>
            <text:p text:style-name="common-al">Overwegende:</text:p>
            <text:p text:style-name="common-al"/>
            <text:list text:style-name="id1-3-2-1-1-5">
              <text:list-item text:style-override="id1-3-2-1-1-5-1">
                <text:number>1.</text:number>
                <text:p text:style-name="al">1. Het huidige neerslagtekort en de verwachte aanhoudende droogte;</text:p>
              </text:list-item>
              <text:list-item text:style-override="id1-3-2-1-1-5-2">
                <text:number>2.</text:number>
                <text:p text:style-name="al">De negatieve effecten hiervan op de waterkwaliteit en de grond- en oppervlaktewaterstanden.</text:p>
              </text:list-item>
            </text:list>
            <text:p text:style-name="common-al">Gelet op artikel 19.0 lid 1 Omgevingswet jo. artikel 1.13 lid 1 sub b Waterschapsverordening Waterschap Rijn en IJssel;</text:p>
            <text:p text:style-name="common-al">
            <text:span text:style-name="nadrukvet">BESLUIT TOT:</text:span>
          </text:p>
            <text:list text:style-name="id1-3-2-1-1-8">
              <text:list-item text:style-override="id1-3-2-1-1-8-1">
                <text:number>1.</text:number>
                <text:p text:style-name="al">Het instellen van een algeheel verbod tot het onttrekken van water uit alle  oppervlaktewaterlichamen binnen het gehele beheergebied, met uitzondering van Rijkswateren;</text:p>
              </text:list-item>
              <text:list-item text:style-override="id1-3-2-1-1-8-2">
                <text:number>2.</text:number>
                <text:p text:style-name="al"> Met uitzondering van - en in het geval dat al een geldige vergunning is afgegeven: dat wordt voldaan aan die vergunningvoorschriften -, het onttrekken van oppervlaktewater voor:</text:p>
              </text:list-item>
            </text:list>
            <text:p text:style-name="common-al">A. Vitens N.V. ten behoeve van bevloeiingsvelden; </text:p>
            <text:p text:style-name="common-al">B. IJsverenigingen voor het onder laten lopen van schaatsbanen; </text:p>
            <text:p text:style-name="common-al">C. De instandhouding van objecten van cultuurhistorische waarde; </text:p>
            <text:p text:style-name="common-al">D. Brandveiligheid/ brandbestrijding;</text:p>
            <text:p text:style-name="common-al">E. De beregening van vruchten door fruittelers ter voorkoming van hitte- en  nachtvorstschade, indien gebruik wordt gemaakt van geïsoleerde, grondwater gevoede, wateren (onafhankelijk van het watersysteem in het beheer van het waterschap) die zijn aangelegd of veelvuldig gebruikt worden voor beregening, indien deze onttrekking vooraf is besproken en goedgekeurd door het waterschap; </text:p>
            <text:p text:style-name="common-al">F. Onttrekking uit geïsoleerde grondwater gevoede wateren (niet in rood gebied gelegen)  en bassins die zijn aangelegd of veelvuldig worden gebruikt voor beregening;</text:p>
            <text:p text:style-name="common-al">G. Visfederaties, voor het overzetten van vissen naar ander water waar wel voldoende water en zuurstof beschikbaar is;</text:p>
            <text:p text:style-name="common-al">H. Het uitvoeren van een reinigingsactie van een persleiding;</text:p>
            <text:p text:style-name="common-al">I. Het onttrekken van oppervlaktewater ten behoeve van het spoelen van toiletten en als sproei- en/of bluswater om daarmee calamiteiten tijdens de opbouw-, show- en afbouwperiode van festivals te voorkomen en/of te bestrijden.</text:p>
            <text:p text:style-name="common-al">Dit besluit treedt op 16 juli 2026 om 12:00 uur in werking na bekendmaking en geldt voor onbepaalde tijd. Het besluit wordt ingetrokken indien het verbod niet langer noodzakelijk is.</text:p>
            <text:p text:style-name="common-al">
            <text:span text:style-name="nadrukvet">Extra toezicht</text:span>
          </text:p>
            <text:p text:style-name="common-al">Het onttrekkingsverbod geldt voor eenieder, ook voor degenen die in bezit zijn van een geldige vergunning voor het onttrekken van oppervlaktewater in de betreffende gebieden. Het waterschap voert de komende periode extra toezicht uit. Bij overtreding van het verbod zal direct handhavend opgetreden worden.</text:p>
            <text:p text:style-name="common-al">
            <text:span text:style-name="nadrukvet">Informatie</text:span>
          </text:p>
            <text:p text:style-name="last-al">Voor meer informatie over de droogte verwijzen wij u naar de website van het waterschap: www.wrij.nl/droogte. Hier vindt u veel gestelde vragen en de antwoorden daarop. Ook kunt u een viewer raadplegen waarop de grenzen van de onttrekkingsverboden zijn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2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erbod op het onttrekken van oppervlaktewater in het beheergebied van Waterschap Rijn en IJssel (met uitzondering van Rijkswateren)</meta:user-defined>
    <meta:user-defined meta:name="DCTERMS.W3CDTF/DCTERMS.available">2026-07-21</meta:user-defined>
    <meta:user-defined meta:name="DCTERMS.W3CDTF/OVERHEIDop.jaargang">2026</meta:user-defined>
    <meta:user-defined meta:name="OVERHEIDop.publicationIssue">19225</meta:user-defined>
    <meta:user-defined meta:name="OVERHEIDop.WsbID/DC.identifier">wsb-2026-19225</meta:user-defined>
    <meta:user-defined meta:name="OVERHEIDop.versieInformatie"/>
  </office:meta>
</office:document-meta>
</file>