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Laan van de Maagd 145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afdammen van een oppervlaktewaterlichaam A en het aanpassen van een duiker in een oppervlaktewaterlichaam A nabij Laan van de Maagd 145 te Apeldoorn.</text:p>
            <text:p text:style-name="common-al">De vergunning is verzonden op 17 jul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1 juli 2026 tot en met 1 september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4-0182.</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De Haan-Du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4-0182/D2026-07-190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1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22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2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2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4-0182/D2026-07-1903</meta:user-defined>
    <meta:user-defined meta:name="DCTERMS.abstract">Omgevingsvergunning voor een wateractiviteit voor het tijdelijk afdammen van een oppervlaktewaterlichaam A en het aanpassen van een duiker in een oppervlaktewaterlichaam A nabij Laan van de Maagd 145 te Apeldoorn.</meta:user-defined>
    <dc:language>nl</dc:language>
    <meta:user-defined meta:name="OVERHEIDop.locatietype/OVERHEIDop.gebiedsmarkering">Vlak</meta:user-defined>
    <meta:user-defined meta:name="DC.title">Bekendmaking omgevingsvergunning voor een wateractiviteit nabij Laan van de Maagd 145 te Apeldoorn</meta:user-defined>
    <meta:user-defined meta:name="DCTERMS.W3CDTF/DCTERMS.available">2026-07-21</meta:user-defined>
    <meta:user-defined meta:name="DCTERMS.W3CDTF/OVERHEIDop.jaargang">2026</meta:user-defined>
    <meta:user-defined meta:name="OVERHEIDop.publicationIssue">19224</meta:user-defined>
    <meta:user-defined meta:name="OVERHEIDop.WsbID/DC.identifier">wsb-2026-19224</meta:user-defined>
    <meta:user-defined meta:name="OVERHEIDop.versieInformatie"/>
  </office:meta>
</office:document-meta>
</file>