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oppervlaktewaterlichamen en het verbreden van oppervlakewaterlichamen nabij Dwarsweg 1, Eenrumerstreek 1 en Oosterweg 11 te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juli tot en met 31 augustus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22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2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2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voor het dempen van oppervlaktewaterlichamen en het verbreden van oppervlakewaterlichamen nabij Dwarsweg 1, Eenrumerstreek 1 en Oosterweg 11 te Eenrum</meta:user-defined>
    <meta:user-defined meta:name="OVERHEIDop.datumEindeReactietermijn">2026-08-31</meta:user-defined>
    <meta:user-defined meta:name="OVERHEIDop.TilID/OVERHEIDop.terinzageleggingOP">til-2026-28965</meta:user-defined>
    <meta:user-defined meta:name="DCTERMS.W3CDTF/DCTERMS.available">2026-07-21</meta:user-defined>
    <meta:user-defined meta:name="DCTERMS.W3CDTF/OVERHEIDop.jaargang">2026</meta:user-defined>
    <meta:user-defined meta:name="OVERHEIDop.publicationIssue">19221</meta:user-defined>
    <meta:user-defined meta:name="OVERHEIDop.WsbID/DC.identifier">wsb-2026-19221</meta:user-defined>
    <meta:user-defined meta:name="OVERHEIDop.versieInformatie"/>
  </office:meta>
</office:document-meta>
</file>