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 met duiker in primair water 230617 ter hoogte van Jannestraat 5 te Hurwe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 met duiker in primair water 230617 ter hoogte van Jannestraat 5 te Hurwenen. 
</text:p>
            <text:p text:style-name="common-al">Zaaknummer: 334582
</text:p>
            <text:p text:style-name="common-al">DSO verzoeknummer: 2026060300092
</text:p>
            <text:p text:style-name="common-al">Start bezwaartermijn: 18-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22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2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2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4582</meta:user-defined>
    <meta:user-defined meta:name="DCTERMS.abstract">het vervangen van een dam met duiker in primair water 230617 ter hoogte van Jannestraat 5 te Hurwe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 met duiker in primair water 230617 ter hoogte van Jannestraat 5 te Hurwenen</meta:user-defined>
    <meta:user-defined meta:name="DCTERMS.W3CDTF/DCTERMS.available">2026-07-21</meta:user-defined>
    <meta:user-defined meta:name="DCTERMS.W3CDTF/OVERHEIDop.jaargang">2026</meta:user-defined>
    <meta:user-defined meta:name="OVERHEIDop.publicationIssue">19220</meta:user-defined>
    <meta:user-defined meta:name="OVERHEIDop.WsbID/DC.identifier">wsb-2026-19220</meta:user-defined>
    <meta:user-defined meta:name="OVERHEIDop.versieInformatie"/>
  </office:meta>
</office:document-meta>
</file>