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in primair water 233844 ter plaatse van Van Heemstraweg te Boven-Leeuwen, perceel kadastraal bekend gemeente Druten, sectie G nummer 37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in primair water 233844 ter plaatse van Van Heemstraweg te Boven-Leeuwen, perceel kadastraal bekend gemeente Druten, sectie G nummer 374. 
</text:p>
            <text:p text:style-name="common-al">Zaaknummer: 334405
</text:p>
            <text:p text:style-name="common-al">DSO verzoeknummer: 2026060101182
</text:p>
            <text:p text:style-name="common-al">Start bezwaartermijn: 2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05</meta:user-defined>
    <meta:user-defined meta:name="DCTERMS.abstract">het leggen van een dam met duiker ter plaatse van van Heemstraweg te Boven-Leeuwen, Druten Sectie G nummer 37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dam met duiker in primair water 233844 ter plaatse van Van Heemstraweg te Boven-Leeuwen, perceel kadastraal bekend gemeente Druten, sectie G nummer 374</meta:user-defined>
    <meta:user-defined meta:name="DCTERMS.W3CDTF/DCTERMS.available">2026-07-21</meta:user-defined>
    <meta:user-defined meta:name="DCTERMS.W3CDTF/OVERHEIDop.jaargang">2026</meta:user-defined>
    <meta:user-defined meta:name="OVERHEIDop.publicationIssue">19217</meta:user-defined>
    <meta:user-defined meta:name="OVERHEIDop.WsbID/DC.identifier">wsb-2026-19217</meta:user-defined>
    <meta:user-defined meta:name="OVERHEIDop.versieInformatie"/>
  </office:meta>
</office:document-meta>
</file>