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r plaatse van Kromme Ga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ter plaatse van Kromme Gat te Hardinxveld-Giessendam 
</text:p>
            <text:p text:style-name="common-al">Zaaknummer: 339886
</text:p>
            <text:p text:style-name="common-al">DSO verzoeknummer: 2026071601144
</text:p>
            <text:p text:style-name="common-al">Ontvangst aanvraag: 16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1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886</meta:user-defined>
    <meta:user-defined meta:name="DCTERMS.abstract">het onttrekken van grondwater ter plaatse van Kromme Gat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ter plaatse van Kromme Gat te Hardinxveld-Giessen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216</meta:user-defined>
    <meta:user-defined meta:name="OVERHEIDop.WsbID/DC.identifier">wsb-2026-19216</meta:user-defined>
    <meta:user-defined meta:name="OVERHEIDop.versieInformatie"/>
  </office:meta>
</office:document-meta>
</file>