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keerwand binnen de beschermingszone van duiker van een primair water ter plaatse van Bann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keerwand binnen de beschermingszone van duiker van een primair water ter plaatse van Banneweg te Gorinchem. 
</text:p>
            <text:p text:style-name="common-al">Zaaknummer: 329907
</text:p>
            <text:p text:style-name="common-al">DSO verzoeknummer: 2026042300619
</text:p>
            <text:p text:style-name="common-al">Start bezwaartermijn: 2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907</meta:user-defined>
    <meta:user-defined meta:name="DCTERMS.abstract">het aanbrengen van een keerwand binnen de beschermingszone van duiker van een primair water ter plaatse van Banneweg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keerwand binnen de beschermingszone van duiker van een primair water ter plaatse van Banneweg te Gorinchem</meta:user-defined>
    <meta:user-defined meta:name="DCTERMS.W3CDTF/DCTERMS.available">2026-07-21</meta:user-defined>
    <meta:user-defined meta:name="DCTERMS.W3CDTF/OVERHEIDop.jaargang">2026</meta:user-defined>
    <meta:user-defined meta:name="OVERHEIDop.publicationIssue">19214</meta:user-defined>
    <meta:user-defined meta:name="OVERHEIDop.WsbID/DC.identifier">wsb-2026-19214</meta:user-defined>
    <meta:user-defined meta:name="OVERHEIDop.versieInformatie"/>
  </office:meta>
</office:document-meta>
</file>