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vangen van een brug in primair water en het maken van een uitrit naar een weg in beheer van het waterschap ter plaatse van Achterdijk 37 te Nieuw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vangen van een brug in primair water en het maken van een uitrit naar een weg in beheer van het waterschap ter plaatse van Achterdijk 37 te Nieuwland. 
</text:p>
            <text:p text:style-name="common-al">Zaaknummer: 333874
</text:p>
            <text:p text:style-name="common-al">DSO verzoeknummer: 2026052701304
</text:p>
            <text:p text:style-name="common-al">Start bezwaartermijn: 18-07-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208</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208</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208</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33874</meta:user-defined>
    <meta:user-defined meta:name="DCTERMS.abstract">het vervangen van een brug in primair water en het maken van een uitrit naar een weg in beheer van het waterschap tpv Achterdijk 37 te Nieuwland</meta:user-defined>
    <dc:language>nl</dc:language>
    <meta:user-defined meta:name="OVERHEIDop.locatietype/OVERHEIDop.gebiedsmarkering">Vlak</meta:user-defined>
    <meta:user-defined meta:name="DC.title">Waterschap Rivierenland - verlenen omgevingsvergunning voor het vervangen van een brug in primair water en het maken van een uitrit naar een weg in beheer van het waterschap ter plaatse van Achterdijk 37 te Nieuwland</meta:user-defined>
    <meta:user-defined meta:name="DCTERMS.W3CDTF/DCTERMS.available">2026-07-21</meta:user-defined>
    <meta:user-defined meta:name="DCTERMS.W3CDTF/OVERHEIDop.jaargang">2026</meta:user-defined>
    <meta:user-defined meta:name="OVERHEIDop.publicationIssue">19208</meta:user-defined>
    <meta:user-defined meta:name="OVERHEIDop.WsbID/DC.identifier">wsb-2026-19208</meta:user-defined>
    <meta:user-defined meta:name="OVERHEIDop.versieInformatie"/>
  </office:meta>
</office:document-meta>
</file>