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het aanleggen, plaatsen, in stand houden of veranderen van een dam met duiker en het aanleggen, plaatsen, in stand houden of veranderen van verharding nabij Barsbeek 22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het aanleggen, plaatsen, in stand houden of veranderen van een dam met duiker en het aanleggen, plaatsen, in stand houden of veranderen van verharding binnen het beperkingengebied van het B-oppervlaktewaterlichaam S12862, op het perceel Barsbeek 22 in Sint Jansklooster</text:span> <text:span text:style-name="nadrukcur">(dossiernummer Z/26/076266) van 16 juli 2026. </text:span></text:p>
            <text:p text:style-name="common-al">Het besluit tot buiten behandeling stellen van de aanvraag is op 17 juli 2026 verzonden aan de aanvrager. De aanvraag voldoet niet aan de indieningsvereisten uit de Omgevingsregeling en de Waterschapsverordening WDODelta. Er zijn geen aanvullingen ontvangen.</text:p>
            <text:p text:style-name="common-al">
            <text:span text:style-name="nadrukvet">Informatie </text:span>
          </text:p>
            <text:p text:style-name="common-al">Het besluit tot buiten behandeling stellen van de aanvraag om omgevingsvergunning wateractiviteit en de daarbij behorende stukken liggen vanaf 17 juli 2026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Bezwaar </text:span>
          </text:p>
            <text:p text:style-name="common-al">Tot en met 28 augustus 2026 kunt u tegen deze omgevingsvergunning wateractiviteit bezwaar maken bij het dagelijks bestuur van Waterschap Drents Overijsselse Delta, Postbus 60, 8000 AB Zwolle. Dit bezwaarschrift moet ondertekend zijn en bevat tenminste: </text:p>
            <text:p text:style-name="common-al">- de naam en het adres van de indiener;</text:p>
            <text:p text:style-name="common-al">- de dagtekening (datum) van het bezwaarschrift;</text:p>
            <text:p text:style-name="common-al">- de gronden van het bezwaar;</text:p>
            <text:p text:style-name="common-al">- een omschrijving van het besluit waartegen het bezwaar is gericht.</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text:span>
          </text:p>
            <text:p text:style-name="common-al">
            <text:span text:style-name="nadrukvet"/>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1]rechter van de Rechtbank Noord-Nederland, Afdeling bestuursrecht, Postbus 150, 9700 AD Groningen indienen. Aa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aanleggen, plaatsen, in stand houden of veranderen van een dam met duiker en het aanleggen, plaatsen, in stand houden of veranderen van verharding nabij Barsbeek 22 in Sint Jansklooster</meta:user-defined>
    <meta:user-defined meta:name="DCTERMS.W3CDTF/DCTERMS.available">2026-07-21</meta:user-defined>
    <meta:user-defined meta:name="DCTERMS.W3CDTF/OVERHEIDop.jaargang">2026</meta:user-defined>
    <meta:user-defined meta:name="OVERHEIDop.publicationIssue">19206</meta:user-defined>
    <meta:user-defined meta:name="OVERHEIDop.WsbID/DC.identifier">wsb-2026-19206</meta:user-defined>
    <meta:user-defined meta:name="OVERHEIDop.versieInformatie"/>
  </office:meta>
</office:document-meta>
</file>