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.J.E. Wenckebachweg 6 1096AN Amsterdam - AGV - AGV2026-00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.J.E. Wenckebachweg 6 1096AN Amsterdam.</text:p>
            <text:p text:style-name="common-al">Het betreft de volgende activiteit(en):</text:p>
            <text:p text:style-name="common-al">Grondwateronttrekking uitvoeren</text:p>
            <text:p text:style-name="common-al">Deze aanvraag is ontvangen op 16-07-2026 11:57 en geregistreerd onder zaaknummer AGV2026-00339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99</meta:user-defined>
    <meta:user-defined meta:name="DCTERMS.abstract">Omgevingsvergunning Water, Liander N.V., ter hoogte van H.J.E. Wenckebachweg 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.J.E. Wenckebachweg 6 1096AN Amsterdam - AGV - AGV2026-003399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05</meta:user-defined>
    <meta:user-defined meta:name="OVERHEIDop.WsbID/DC.identifier">wsb-2026-19205</meta:user-defined>
    <meta:user-defined meta:name="OVERHEIDop.versieInformatie"/>
  </office:meta>
</office:document-meta>
</file>