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bouwen van een poort en twee frontmuren in primaire watergang 008227 ter plaatse van Wertsteeg 23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bouwen van een poort en twee frontmuren in primaire watergang 008227 ter plaatse van Wertsteeg 23 te Kerkdriel ingetrokken. 
</text:p>
            <text:p text:style-name="common-al">Zaaknummer: 330291
</text:p>
            <text:p text:style-name="common-al">DSO verzoeknummer: 202604240169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0291</meta:user-defined>
    <meta:user-defined meta:name="DCTERMS.abstract">het bouwen van een poort en twee frontmuren in primaire watergang 008227 ter plaatse van Wertsteeg 23 te Kerkdriel</meta:user-defined>
    <dc:language>nl</dc:language>
    <meta:user-defined meta:name="OVERHEIDop.locatietype/OVERHEIDop.gebiedsmarkering">Vlak</meta:user-defined>
    <meta:user-defined meta:name="DC.title">Waterschap Rivierenland - intrekken aanvraag omgevingsvergunning voor het bouwen van een poort en twee frontmuren in primaire watergang 008227 ter plaatse van Wertsteeg 23 te Kerkdr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04</meta:user-defined>
    <meta:user-defined meta:name="OVERHEIDop.WsbID/DC.identifier">wsb-2026-19204</meta:user-defined>
    <meta:user-defined meta:name="OVERHEIDop.versieInformatie"/>
  </office:meta>
</office:document-meta>
</file>