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.J.E. Wenckebachweg 6 1096AN Amsterdam - AGV - AGV2026-00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.J.E. Wenckebachweg 6 1096AN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6-07-2026 11:57 en geregistreerd onder zaaknummer AGV2026-0033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8</meta:user-defined>
    <meta:user-defined meta:name="DCTERMS.abstract">Omgevingsvergunning Water, Liander N.V., ter hoogte van H.J.E. Wenckebachweg 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.J.E. Wenckebachweg 6 1096AN Amsterdam - AGV - AGV2026-003398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02</meta:user-defined>
    <meta:user-defined meta:name="OVERHEIDop.WsbID/DC.identifier">wsb-2026-19202</meta:user-defined>
    <meta:user-defined meta:name="OVERHEIDop.versieInformatie"/>
  </office:meta>
</office:document-meta>
</file>