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Dichterslaan 6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bouwwerk, een damwand en een vlonder in de werkstrook beschoeiing van een oppervlaktewaterlichaam A en het in eigen beheer nemen en vervangen van de beschoeiing langs een oppervlaktewaterlichaam A bij Dichterslaan 6 te Veenendaal.</text:p>
            <text:p text:style-name="common-al">De vergunning is verzonden op 17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21 juli 2026 tot en met 1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11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115/D2026-07-002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2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2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6-0115/D2026-07-0024</meta:user-defined>
    <meta:user-defined meta:name="DCTERMS.abstract">Omgevingsvergunning voor een wateractiviteit voor het behouden van diverse bouwwerken en het in eigen beheer nemen en vervangen van de beschoeiing langs een oppervlaktewaterlichaam A bij Dichterslaan 6 te Veenendaal.</meta:user-defined>
    <dc:language>nl</dc:language>
    <meta:user-defined meta:name="OVERHEIDop.locatietype/OVERHEIDop.gebiedsmarkering">Vlak</meta:user-defined>
    <meta:user-defined meta:name="DC.title">Bekendmaking omgevingsvergunning voor een wateractiviteit bij Dichterslaan 6 te Veenendaal</meta:user-defined>
    <meta:user-defined meta:name="DCTERMS.W3CDTF/DCTERMS.available">2026-07-21</meta:user-defined>
    <meta:user-defined meta:name="DCTERMS.W3CDTF/OVERHEIDop.jaargang">2026</meta:user-defined>
    <meta:user-defined meta:name="OVERHEIDop.publicationIssue">19201</meta:user-defined>
    <meta:user-defined meta:name="OVERHEIDop.WsbID/DC.identifier">wsb-2026-19201</meta:user-defined>
    <meta:user-defined meta:name="OVERHEIDop.versieInformatie"/>
  </office:meta>
</office:document-meta>
</file>