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5-1-1">
      <style:table-column-properties style:rel-column-width="26*"/>
    </style:style>
    <style:style style:family="table-column" style:parent-style-name="colspec" style:name="id1-3-2-2-1-2-1-5-1-2">
      <style:table-column-properties style:rel-column-width="48*"/>
    </style:style>
    <style:style style:family="table-column" style:parent-style-name="colspec" style:name="id1-3-2-2-1-2-1-5-1-3">
      <style:table-column-properties style:rel-column-width="9*"/>
    </style:style>
    <style:style style:family="table-column" style:parent-style-name="colspec" style:name="id1-3-2-2-1-2-1-5-1-4">
      <style:table-column-properties style:rel-column-width="11*"/>
    </style:style>
    <text:list-style style:name="id1-3-2-2-1-2-1-5-1-5-6-2-2">
      <text:list-level-style-bullet text:bullet-char="-" text:level="1">
        <style:list-level-properties text:min-label-width="10mm"/>
      </text:list-level-style-bullet>
    </text:list-style>
    <text:list-style style:name="id1-3-2-2-1-2-1-5-1-5-6-2-2-1">
      <text:list-level-style-bullet text:bullet-char="-" text:level="1">
        <style:list-level-properties text:min-label-width="10mm"/>
      </text:list-level-style-bullet>
    </text:list-style>
    <text:list-style style:name="id1-3-2-2-1-2-1-5-1-5-6-2-2-2">
      <text:list-level-style-bullet text:bullet-char="-" text:level="1">
        <style:list-level-properties text:min-label-width="10mm"/>
      </text:list-level-style-bullet>
    </text:list-style>
    <text:list-style style:name="id1-3-2-2-1-2-1-5-1-5-6-2-2-3">
      <text:list-level-style-bullet text:bullet-char="-" text:level="1">
        <style:list-level-properties text:min-label-width="10mm"/>
      </text:list-level-style-bullet>
    </text:list-style>
    <text:list-style style:name="id1-3-2-2-1-2-1-5-1-5-6-2-2-4">
      <text:list-level-style-bullet text:bullet-char="-" text:level="1">
        <style:list-level-properties text:min-label-width="10mm"/>
      </text:list-level-style-bullet>
    </text:list-style>
    <text:list-style style:name="id1-3-2-2-1-2-1-5-1-5-6-2-2-5">
      <text:list-level-style-bullet text:bullet-char="-" text:level="1">
        <style:list-level-properties text:min-label-width="10mm"/>
      </text:list-level-style-bullet>
    </text:list-style>
    <text:list-style style:name="id1-3-2-2-1-2-1-5-1-5-6-2-2-6">
      <text:list-level-style-bullet text:bullet-char="-" text:level="1">
        <style:list-level-properties text:min-label-width="10mm"/>
      </text:list-level-style-bullet>
    </text:list-style>
    <text:list-style style:name="id1-3-2-2-1-2-1-5-1-5-6-2-2-7">
      <text:list-level-style-bullet text:bullet-char="-" text:level="1">
        <style:list-level-properties text:min-label-width="10mm"/>
      </text:list-level-style-bullet>
    </text:list-style>
    <text:list-style style:name="id1-3-2-2-1-2-1-5-1-5-6-2-2-8">
      <text:list-level-style-bullet text:bullet-char="-" text:level="1">
        <style:list-level-properties text:min-label-width="10mm"/>
      </text:list-level-style-bullet>
    </text:list-style>
    <text:list-style style:name="id1-3-2-2-1-2-1-5-1-5-8-2-1">
      <text:list-level-style-bullet text:bullet-char="-" text:level="1">
        <style:list-level-properties text:min-label-width="10mm"/>
      </text:list-level-style-bullet>
    </text:list-style>
    <text:list-style style:name="id1-3-2-2-1-2-1-5-1-5-8-2-1-1">
      <text:list-level-style-bullet text:bullet-char="-" text:level="1">
        <style:list-level-properties text:min-label-width="10mm"/>
      </text:list-level-style-bullet>
    </text:list-style>
    <text:list-style style:name="id1-3-2-2-1-2-1-5-1-5-8-2-1-2">
      <text:list-level-style-bullet text:bullet-char="-" text:level="1">
        <style:list-level-properties text:min-label-width="10mm"/>
      </text:list-level-style-bullet>
    </text:list-style>
    <text:list-style style:name="id1-3-2-2-1-2-1-5-1-5-8-2-1-3">
      <text:list-level-style-bullet text:bullet-char="-" text:level="1">
        <style:list-level-properties text:min-label-width="10mm"/>
      </text:list-level-style-bullet>
    </text:list-style>
    <text:list-style style:name="id1-3-2-2-1-2-1-5-1-5-8-2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ota Vergunningverlening, toezicht en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de nota vergunningverlening, toezicht en handhaving 2022-2026</text:p>
              </text:list-item>
              <text:list-item text:style-override="id1-3-2-1-1-3-2">
                <text:number>•</text:number>
                <text:p text:style-name="al">overwegende dat de verenigde vergadering bij de verlening van de geldigheid van de nota VTH heeft aangegeven dat de tabel met dwangsombedragen moet worden geactualiseerd</text:p>
              </text:list-item>
            </text:list>
            <text:p text:style-name="al">besluit:</text:p>
            <text:p text:style-name="al">op voordracht van dijkgraaf en hoogheemraden van het Hoogheemraadschap van Schieland en de Krimpenerwaard van 26 mei 2026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wijzigde tabel 1 van bijlage 3 bij de nota Vergunningverlening, toezicht en handhaving vast te stellen. De tabel wordt als volgt: </text:p>
                <text:p text:style-name="al"/>
                <text:p text:style-name="al">
                <text:span text:style-name="nadrukvet">Tabel 1. Richtlijn hoogte dwangsom voor veelvoorkomende overtredingen </text:span>
              </text:p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<table:table-column table:style-name="id1-3-2-2-1-2-1-5-1-3"/>
                  <table:table-column table:style-name="id1-3-2-2-1-2-1-5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hoofdstuk, paragraaf of artikel </text:p>
                      </table:table-cell>
                      <table:table-cell table:style-name="cell_frame_all" table:number-rows-spanned="1" table:number-columns-spanned="1">
                        <text:p text:style-name="table_al">overtreding </text:p>
                      </table:table-cell>
                      <table:table-cell table:style-name="cell_frame_all" table:number-rows-spanned="1" table:number-columns-spanned="1">
                        <text:p text:style-name="table_al">Aantal inningen</text:p>
                      </table:table-cell>
                      <table:table-cell table:style-name="cell_frame_all" table:number-rows-spanned="1" table:number-columns-spanned="1">
                        <text:p text:style-name="table_al">Bedrag per inn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 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Wanneer een vergunning vereist is, zonder vergunning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2.2, tweede lid, WSV </text:p>
                      </table:table-cell>
                      <table:table-cell table:style-name="cell_frame_all" table:number-rows-spanned="1" table:number-columns-spanned="1">
                        <text:p text:style-name="table_al">oppervlaktewaterlichamen met elkaar in verbinding brengen </text:p>
                      </table:table-cell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€ 500 - € 8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2.2, derde lid, WSV </text:p>
                      </table:table-cell>
                      <table:table-cell table:style-name="cell_frame_all" table:number-rows-spanned="1" table:number-columns-spanned="1">
                        <text:p text:style-name="table_al">Een oppervlaktewaterlichaam op een peil brengen of houden dat afwijkt van het in het peilbesluit vastgestelde peil of van het waterpeil dat normaal wordt aangehouden </text:p>
                      </table:table-cell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€ 500 - € 8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5 WSV </text:p>
                      </table:table-cell>
                      <table:table-cell table:style-name="cell_frame_all" table:number-rows-spanned="1" table:number-columns-spanned="1">
                        <text:p text:style-name="table_al">Werkzaamheden verrichten  (grondverzet/dempen/verharding aanbrengen)</text:p>
                      </table:table-cell>
                      <table:table-cell table:style-name="cell_frame_all" table:number-rows-spanned="1" table:number-columns-spanned="1">
                        <text:p text:style-name="table_al">3-5</text:p>
                      </table:table-cell>
                      <table:table-cell table:style-name="cell_frame_all" table:number-rows-spanned="1" table:number-columns-spanned="1">
                        <text:p text:style-name="table_al">€ 800 - € 1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6 WSV bandbreedte</text:p>
                      </table:table-cell>
                      <table:table-cell table:style-name="cell_frame_all" table:number-rows-spanned="1" table:number-columns-spanned="1">
                        <text:p text:style-name="table_al">aanbrengen, verwijderen of wijzigen van werken: </text:p>
                        <text:list text:style-name="id1-3-2-2-1-2-1-5-1-5-6-2-2">
                          <text:list-item text:style-override="id1-3-2-2-1-2-1-5-1-5-6-2-2-1"><text:number>-</text:number><text:p text:style-name="table_al">Kabels en leidingen </text:p></text:list-item>
                          <text:list-item text:style-override="id1-3-2-2-1-2-1-5-1-5-6-2-2-2"><text:number>-</text:number><text:p text:style-name="table_al">Vaste uitstroom- of onttrekkingsvoorzieningen </text:p></text:list-item>
                          <text:list-item text:style-override="id1-3-2-2-1-2-1-5-1-5-6-2-2-3"><text:number>-</text:number><text:p text:style-name="table_al">Vaste uitstroom- of onttrekkingsvoorzieningen </text:p></text:list-item>
                          <text:list-item text:style-override="id1-3-2-2-1-2-1-5-1-5-6-2-2-4"><text:number>-</text:number><text:p text:style-name="table_al">Oeverconstructies </text:p></text:list-item>
                          <text:list-item text:style-override="id1-3-2-2-1-2-1-5-1-5-6-2-2-5"><text:number>-</text:number><text:p text:style-name="table_al">Hekwerken </text:p></text:list-item>
                          <text:list-item text:style-override="id1-3-2-2-1-2-1-5-1-5-6-2-2-6"><text:number>-</text:number><text:p text:style-name="table_al">Steigers en meerpalen </text:p></text:list-item>
                          <text:list-item text:style-override="id1-3-2-2-1-2-1-5-1-5-6-2-2-7"><text:number>-</text:number><text:p text:style-name="table_al">Bruggen</text:p></text:list-item>
                          <text:list-item text:style-override="id1-3-2-2-1-2-1-5-1-5-6-2-2-8"><text:number>-</text:number><text:p text:style-name="table_al">Bouwwerken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3-5</text:p>
                      </table:table-cell>
                      <table:table-cell table:style-name="cell_frame_all" table:number-rows-spanned="1" table:number-columns-spanned="1">
                        <text:p text:style-name="table_al">€ 500 - € 10.0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aragraaf 7.1 WSV </text:p>
                      </table:table-cell>
                      <table:table-cell table:style-name="cell_frame_all" table:number-rows-spanned="1" table:number-columns-spanned="1">
                        <text:p text:style-name="table_al">Aanbrengen of verwijderen van beplanting </text:p>
                      </table:table-cell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€ 500 - € 8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8 en artikel 9.12 WSV </text:p>
                      </table:table-cell>
                      <table:table-cell table:style-name="cell_frame_all" table:number-rows-spanned="1" table:number-columns-spanned="1">
                        <text:list text:style-name="id1-3-2-2-1-2-1-5-1-5-8-2-1">
                          <text:list-item text:style-override="id1-3-2-2-1-2-1-5-1-5-8-2-1-1"><text:number>-</text:number><text:p text:style-name="table_al">Aanbrengen, hebben of wijzigen van voorwerpen of vaste stoffen of een losse uitstroom- of onttrekkingsvoorziening  </text:p></text:list-item>
                          <text:list-item text:style-override="id1-3-2-2-1-2-1-5-1-5-8-2-1-2"><text:number>-</text:number><text:p text:style-name="table_al">Onbeheerd laten drijven van een vlot of vaartuig  </text:p></text:list-item>
                          <text:list-item text:style-override="id1-3-2-2-1-2-1-5-1-5-8-2-1-3"><text:number>-</text:number><text:p text:style-name="table_al">Gebruiken of hebben van explosief materiaal  </text:p></text:list-item>
                          <text:list-item text:style-override="id1-3-2-2-1-2-1-5-1-5-8-2-1-4"><text:number>-</text:number><text:p text:style-name="table_al">Hebben van dieren 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€ 500 - € 1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9.5, eerste lid, WSV </text:p>
                      </table:table-cell>
                      <table:table-cell table:style-name="cell_frame_all" table:number-rows-spanned="1" table:number-columns-spanned="1">
                        <text:p text:style-name="table_al">Het innemen van een vaste ligplaats in de kernzone van een  oppervlaktewaterlichaam</text:p>
                      </table:table-cell>
                      <table:table-cell table:style-name="cell_frame_all" table:number-rows-spanned="1" table:number-columns-spanned="1">
                        <text:p text:style-name="table_al">3-5</text:p>
                      </table:table-cell>
                      <table:table-cell table:style-name="cell_frame_all" table:number-rows-spanned="1" table:number-columns-spanned="1">
                        <text:p text:style-name="table_al">€ 300 - € 1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voldoen aan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3 WSV en Besluit activiteiten leefomgeving (BAL)</text:p>
                      </table:table-cell>
                      <table:table-cell table:style-name="cell_frame_all" table:number-rows-spanned="1" table:number-columns-spanned="1">
                        <text:p text:style-name="table_al">Lozen op een oppervlaktewater in strijd met de regels in hoofdstuk 3 WSV en het BAL<text:span text:style-name="sup">1</text:span></text:p>
                      </table:table-cell>
                      <table:table-cell table:style-name="cell_frame_all" table:number-rows-spanned="1" table:number-columns-spanned="1">
                        <text:p text:style-name="table_al">3-5</text:p>
                      </table:table-cell>
                      <table:table-cell table:style-name="cell_frame_all" table:number-rows-spanned="1" table:number-columns-spanned="1">
                        <text:p text:style-name="table_al">€ 500 - € 1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t voldoen aan:</text:span> </text:p>
                      </table:table-cell>
                      <table:table-cell table:style-name="cell_frame_all" table:number-rows-spanned="1" table:number-columns-spanned="1">
                        <text:p text:style-name="table_al"> </text:p>
                      </table:table-cell>
                      <table:table-cell table:style-name="cell_frame_all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houdsverordening</text:p>
                      </table:table-cell>
                      <table:table-cell table:style-name="cell_frame_all" table:number-rows-spanned="1" table:number-columns-spanned="1">
                        <text:p text:style-name="table_al">Onderhoudsplicht buitengewoon onderhoud<text:span text:style-name="sup">2</text:span>,  per meetpunt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€ 300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
                <text:span text:style-name="sup">1</text:span> Hieronder vallen ook lozingen uit glastuinbouwbedrijven, zie bijvoorbeeld de paragrafen 4.76, 4.77 en 4.78 van het Besluit activiteiten leefomgeving.</text:p>
                <text:p text:style-name="al">
                <text:span text:style-name="sup">2</text:span> Wanneer niet aan de onderhoudsplicht voor het gewoon onderhoud wordt voldaan, wordt meestal een last onder bestuursdwang opgeleg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8 juli 2026</text:span></text:p>
          </text:section>
          <text:section text:name="ondertekening_id1-3-2-3-2">
            <text:p><text:span text:style-name="functie"/></text:p>
            <text:p><text:span text:style-name="functie">Namens de verenigde vergadering van Schieland en de Krimpenerwaard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N.T.C.M. Dukker</text:span></text:p>
            <text:p><text:span text:style-name="functie">secretaris-directeur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P.H. van de Stadt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2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5/xml/MC-DRP-Beleidsregel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Openbare orde en veiligheid | Organisatie en beleid</meta:user-defined>
    <meta:user-defined meta:name="DC.source">artikel 13.5 van het Omgevingsbesluit]|[1.0:c:BWBR0041278&amp;artikel=13.5&amp;g=2026-01-21</meta:user-defined>
    <meta:user-defined meta:name="OVERHEIDop.referentienummer">2026.06364</meta:user-defined>
    <meta:user-defined meta:name="DCTERMS.alternative">Nota Vergunningverlening, toezicht en handhaving</meta:user-defined>
    <dc:language>nl</dc:language>
    <meta:user-defined meta:name="OVERHEIDop.locatietype/OVERHEIDop.gebiedsmarkering">Waterschap</meta:user-defined>
    <meta:user-defined meta:name="DC.title">Nota Vergunningverlening, toezicht en handhav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200</meta:user-defined>
    <meta:user-defined meta:name="OVERHEIDop.betreftRegeling">CVDR681835_3</meta:user-defined>
    <meta:user-defined meta:name="xs:date/OVERHEIDop.startdatum">2026-07-23</meta:user-defined>
    <meta:user-defined meta:name="xs:date/OVERHEIDop.einddatum">2027-07-15</meta:user-defined>
    <meta:user-defined meta:name="OVERHEIDop.WsbID/DC.identifier">wsb-2026-19200</meta:user-defined>
    <meta:user-defined meta:name="OVERHEIDop.versieInformatie"/>
  </office:meta>
</office:document-meta>
</file>