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bodemonderzoek ter plaatse van Binnendamseweg 21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bodemonderzoek ter plaatse van Binnendamseweg 21 te Giessenburg 
</text:p>
            <text:p text:style-name="common-al">Zaaknummer: 317104
</text:p>
            <text:p text:style-name="common-al">DSO verzoeknummer: 2025122400156
</text:p>
            <text:p text:style-name="common-al">Ontvangst aanvraag: 24-12-2025 09:58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2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17104</meta:user-defined>
    <meta:user-defined meta:name="DCTERMS.abstract">het uitvoeren van bodemonderzoek ter plaatse van Binnendamseweg 21 te Giessen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bodemonderzoek ter plaatse van Binnendamseweg 21 te Giessenburg</meta:user-defined>
    <meta:user-defined meta:name="DCTERMS.W3CDTF/DCTERMS.available">2026-01-07</meta:user-defined>
    <meta:user-defined meta:name="DCTERMS.W3CDTF/OVERHEIDop.jaargang">2026</meta:user-defined>
    <meta:user-defined meta:name="OVERHEIDop.publicationIssue">192</meta:user-defined>
    <meta:user-defined meta:name="OVERHEIDop.WsbID/DC.identifier">wsb-2026-192</meta:user-defined>
    <meta:user-defined meta:name="OVERHEIDop.versieInformatie"/>
  </office:meta>
</office:document-meta>
</file>