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6234 voor het verlengen van een bestaande duiker en het tijdelijk dempen van belangrijk oppervlaktewater ter hoogte van de Schulpweg 60 te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verlengen van een bestaande duiker Ø 700 mm, met een lengte van 5 meter, in een belangrijke watergang; </text:p>
            <text:p text:style-name="common-al">b. het tijdelijk dempen van 10 m2 belangrijk oppervlaktewater. Een en ander ter hoogte van de Schulpweg 60 te Noordwijkerhou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augustus 52623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19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6234 voor het verlengen van een bestaande duiker en het tijdelijk dempen van belangrijk oppervlaktewater ter hoogte van de Schulpweg 60 te Noordwijkerhout.</meta:user-defined>
    <meta:user-defined meta:name="OVERHEIDop.datumEindeReactietermijn">2026-08-29</meta:user-defined>
    <meta:user-defined meta:name="OVERHEIDop.TilID/OVERHEIDop.terinzageleggingOP">til-2026-28945</meta:user-defined>
    <meta:user-defined meta:name="DCTERMS.W3CDTF/DCTERMS.available">2026-07-21</meta:user-defined>
    <meta:user-defined meta:name="DCTERMS.W3CDTF/OVERHEIDop.jaargang">2026</meta:user-defined>
    <meta:user-defined meta:name="OVERHEIDop.publicationIssue">19199</meta:user-defined>
    <meta:user-defined meta:name="OVERHEIDop.WsbID/DC.identifier">wsb-2026-19199</meta:user-defined>
    <meta:user-defined meta:name="OVERHEIDop.versieInformatie"/>
  </office:meta>
</office:document-meta>
</file>