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1090 plaatsen van walbeschoeiing, het gedeeltelijk dempen van een watergang en het ter compensatie verbreden van twee watergangen ter hoogte van Stiemsterwei 34 te Ean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7-2026 heeft het dagelijks bestuur van Wetterskip Fryslân een omgevingsvergunning wateractiviteit verleend, voor het plaatsen van walbeschoeiing, het gedeeltelijk dempen van een watergang en het ter compensatie verbreden van twee watergangen ter hoogte van Stiemsterwei 34 te Ean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9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082</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1011090 plaatsen van walbeschoeiing, het gedeeltelijk dempen van een watergang en het ter compensatie verbreden van twee watergangen ter hoogte van Stiemsterwei 34 te Eanjum</meta:user-defined>
    <meta:user-defined meta:name="OVERHEIDop.datumEindeReactietermijn">2026-08-31</meta:user-defined>
    <meta:user-defined meta:name="OVERHEIDop.terinzageleggingBG">https://www.wetterskip.frl/melden-en-regelen/vergunningen-wetten-en-regels/inzage-verleende-vergunningen</meta:user-defined>
    <meta:user-defined meta:name="DCTERMS.W3CDTF/DCTERMS.available">2026-07-21</meta:user-defined>
    <meta:user-defined meta:name="DCTERMS.W3CDTF/OVERHEIDop.jaargang">2026</meta:user-defined>
    <meta:user-defined meta:name="OVERHEIDop.publicationIssue">19197</meta:user-defined>
    <meta:user-defined meta:name="OVERHEIDop.WsbID/DC.identifier">wsb-2026-19197</meta:user-defined>
    <meta:user-defined meta:name="OVERHEIDop.versieInformatie"/>
  </office:meta>
</office:document-meta>
</file>